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otham Bold" svg:font-family="'Gotham Bold'" style:font-family-generic="roman" style:font-pitch="variable"/>
    <style:font-face style:name="Helvetica" svg:font-family="Helvetica" style:font-family-generic="roman" style:font-pitch="variable"/>
    <style:font-face style:name="Helvetica-BoldOblique" svg:font-family="Helvetica-BoldOblique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Gotham Bold1" svg:font-family="'Gotham Bold'" style:font-family-generic="system" style:font-pitch="variable"/>
    <style:font-face style:name="Helvetica-BoldOblique1" svg:font-family="Helvetica-BoldObliqu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Italic1" svg:font-family="Times-Italic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1pt" fo:language="nb" fo:country="NO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4" style:family="paragraph" style:parent-style-name="Standard">
      <style:paragraph-properties fo:margin-left="1.244cm" fo:margin-right="0cm" fo:margin-top="0cm" fo:margin-bottom="0cm" fo:line-height="100%" fo:text-indent="0cm" style:auto-text-indent="false"/>
    </style:style>
    <style:style style:name="P5" style:family="paragraph" style:parent-style-name="Standard">
      <style:paragraph-properties fo:margin-left="1.244cm" fo:margin-right="0cm" fo:margin-top="0cm" fo:margin-bottom="0cm" fo:line-height="100%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244cm" fo:margin-right="0cm" fo:margin-top="0cm" fo:margin-bottom="0cm" fo:line-height="100%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margin-left="1.244cm" fo:margin-right="0cm" fo:margin-top="0cm" fo:margin-bottom="0cm" fo:line-height="100%" fo:text-indent="0cm" style:auto-text-indent="false"/>
      <style:text-properties style:font-name="Calibri2" fo:font-weight="bold"/>
    </style:style>
    <style:style style:name="P8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indent="1.244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1.251cm" fo:margin-right="0cm" fo:margin-top="0cm" fo:margin-bottom="0cm" fo:line-height="100%" fo:text-indent="-0.002cm" style:auto-text-indent="false"/>
    </style:style>
    <style:style style:name="P12" style:family="paragraph" style:parent-style-name="Standard">
      <style:paragraph-properties fo:margin-left="1.251cm" fo:margin-right="0cm" fo:margin-top="0cm" fo:margin-bottom="0cm" fo:line-height="100%" fo:text-indent="-0.007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Calibri1" fo:font-size="11pt" fo:language="nb" fo:country="NO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text-align="start" style:justify-single-word="false"/>
      <style:text-properties style:font-name="Calibri1" fo:font-size="11pt" fo:language="nb" fo:country="NO" fo:font-weight="normal" style:font-size-asian="11pt" style:font-weight-asian="normal" style:font-size-complex="11pt" style:font-weight-complex="normal"/>
    </style:style>
    <style:style style:name="P18" style:family="paragraph" style:parent-style-name="Standard" style:master-page-name="Standard">
      <style:paragraph-properties fo:margin-top="0cm" fo:margin-bottom="0cm" fo:line-height="100%" style:page-number="auto"/>
      <style:text-properties style:font-name="Helvetica-BoldOblique" fo:font-size="16pt" fo:font-weight="bold" style:font-size-asian="16pt" style:font-weight-asian="bold" style:font-name-complex="Helvetica-BoldOblique1" style:font-size-complex="16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7.96cm" style:type="center"/>
        </style:tab-stops>
      </style:paragraph-properties>
      <style:text-properties fo:font-weight="bold" style:font-weight-asian="bold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Calibri1" fo:font-size="11pt" fo:language="nb" fo:country="NO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1.244cm" fo:margin-right="0cm" fo:margin-top="0cm" fo:margin-bottom="0cm" fo:line-height="100%" fo:text-indent="-1.244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fo:line-height="100%" fo:text-indent="1.244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4cm" fo:margin-right="0cm" fo:margin-top="0cm" fo:margin-bottom="0cm" fo:line-height="100%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1.244cm" fo:margin-right="0cm" fo:margin-top="0cm" fo:margin-bottom="0cm" fo:line-height="100%" fo:text-indent="0cm" style:auto-text-indent="false"/>
      <style:text-properties fo:font-weight="bold" style:font-weight-asian="bold" style:font-weight-complex="normal"/>
    </style:style>
    <style:style style:name="P26" style:family="paragraph" style:parent-style-name="Standard">
      <style:paragraph-properties fo:margin-left="1.244cm" fo:margin-right="0cm" fo:margin-top="0cm" fo:margin-bottom="0cm" fo:line-height="100%" fo:text-indent="0cm" style:auto-text-indent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28" style:family="paragraph" style:parent-style-name="Text_20_body" style:list-style-name="L1">
      <style:paragraph-properties fo:text-align="start" style:justify-single-word="false"/>
      <style:text-properties style:font-name="Calibri1" fo:font-size="11pt" fo:language="nb" fo:country="NO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tokoll fra årsmøte i Skien frisbeeklubb</text:p>
      <text:p text:style-name="P2"/>
      <text:p text:style-name="P2">Årsmøtet ble avholdt 06.04.2022 digitalt på Teams.</text:p>
      <text:p text:style-name="P2">15 deltok totalt.</text:p>
      <text:p text:style-name="P2"/>
      <text:p text:style-name="P3">Sak 1<text:tab/>Godkjenning av de stemmeberettigede</text:p>
      <text:p text:style-name="P4">Styret redegjorde for det antall personer som var til stede ved oppstart av<text:span text:style-name="annotation_20_reference"> </text:span>årsmøtet som styret anså for stemmeberettigete. </text:p>
      <text:p text:style-name="P4">Vedtak: Årsmøtet godkjente følgende antall stemmeberettigede medlemmer: 11.</text:p>
      <text:p text:style-name="P4"/>
      <text:p text:style-name="P3">Sak 2<text:tab/>Godkjenning av innkalling</text:p>
      <text:p text:style-name="P8">Styret fremla forslag om at innkallingen ble godkjent.</text:p>
      <text:p text:style-name="P2"><text:tab/>Vedtak: Årsmøtet godkjente innkallingen. </text:p>
      <text:p text:style-name="P9">Alle stemte for godkjenning.</text:p>
      <text:p text:style-name="P3"/>
      <text:p text:style-name="P3">Sak 3<text:tab/>Godkjenning av sakliste </text:p>
      <text:p text:style-name="P2"><text:span text:style-name="T1"><text:tab/></text:span>Styret fremla forslag til sakliste for godkjenning av årsmøtet. </text:p>
      <text:p text:style-name="P2"><text:tab/>Vedtak: Årsmøtet godkjente følgende sakliste:</text:p>
      <text:p text:style-name="P2"/>
      <text:p text:style-name="P1">Sak 1: Godkjenning av stemmeberettigede medlemmer.</text:p>
      <text:p text:style-name="P1">Sak 2: Valg av dirigent(er).</text:p>
      <text:p text:style-name="P1">Sak 3: Valg av protokollfører(e).</text:p>
      <text:p text:style-name="P1">Sak 4: Valg av to medlemmer til å underskrive protokollen.</text:p>
      <text:p text:style-name="P1">Sak 5: Godkjenne forretningsorden.</text:p>
      <text:p text:style-name="P1">Sak 6: Godkjenne innkallingen.</text:p>
      <text:p text:style-name="P1">Sak 7: Godkjenning av sakslisten.</text:p>
      <text:p text:style-name="P1">Sak 8: Behandle årsberetning.</text:p>
      <text:p text:style-name="P1">Sak 9: Behandle klubbens økonomi.</text:p>
      <text:p text:style-name="P1">Sak 10: Behandling av forslag og saker.</text:p>
      <text:list xml:id="list9087474790605820375" text:style-name="L1">
        <text:list-header>
          <text:p text:style-name="P21">Forslag 1:</text:p>
        </text:list-header>
        <text:list-item>
          <text:p text:style-name="P21">Ønske om nytt styret eller utvidelse av styret (kommer på sak 15).</text:p>
        </text:list-item>
        <text:list-item>
          <text:p text:style-name="P28">Fullmakt til å se på endringer av banen. Layout, nye hull, osv.</text:p>
        </text:list-item>
        <text:list-item>
          <text:p text:style-name="P28">Antall medlemmer de siste årene.</text:p>
          <text:p text:style-name="P28"/>
          <text:p text:style-name="P21">Forslag 2: </text:p>
        </text:list-item>
        <text:list-item>
          <text:p text:style-name="P28">Øke antall i styret fra 3 personer til 5 personer. (kommer på sak 15).</text:p>
          <text:p text:style-name="P28"/>
          <text:p text:style-name="P28">Forslag 3:</text:p>
        </text:list-item>
        <text:list-item>
          <text:p text:style-name="P28">Forslag om organisasjonsendring.</text:p>
        </text:list-item>
        <text:list-item>
          <text:p text:style-name="P28"><text:soft-page-break/>Forslag til valgkomite (kommer på sak 15).</text:p>
        </text:list-item>
        <text:list-item>
          <text:p text:style-name="P28">Sponsing av egne medlemmer.</text:p>
        </text:list-item>
        <text:list-item>
          <text:p text:style-name="P28">Årets NC i Skien (se sak 11).</text:p>
        </text:list-item>
        <text:list-item>
          <text:p text:style-name="P28">Forandring på banen.</text:p>
          <text:p text:style-name="P28"/>
          <text:p text:style-name="P28">Forslag 4:</text:p>
        </text:list-item>
        <text:list-item>
          <text:p text:style-name="P28">Forslag til valg (kommer på sak 15).</text:p>
          <text:p text:style-name="P28"/>
          <text:p text:style-name="P28">Forslag 5:</text:p>
        </text:list-item>
        <text:list-item>
          <text:p text:style-name="P28">Hva er fremdriftsplan for 2022?</text:p>
        </text:list-item>
        <text:list-item>
          <text:p text:style-name="P28">Mulighet for utvidelse av styret (kommer på sak 15).</text:p>
          <text:p text:style-name="P28"/>
        </text:list-item>
        <text:list-item>
          <text:p text:style-name="P28">Forslag 6:</text:p>
        </text:list-item>
        <text:list-item>
          <text:p text:style-name="P28">Utvidelse eller nytt styre (kommer på sak 15).</text:p>
        </text:list-item>
        <text:list-item>
          <text:p text:style-name="P28">Hvorfor har vi søkt NC? (se sak 11).</text:p>
        </text:list-item>
        <text:list-item>
          <text:p text:style-name="P28">Hva har blitt gjort for å rekruttere nye medlemmer?</text:p>
        </text:list-item>
        <text:list-item>
          <text:p text:style-name="P28">Juks på ukesgolf eller arrangement. Konsekvenser av dette.</text:p>
          <text:p text:style-name="P28"/>
          <text:p text:style-name="P28">Forslag fra styret:</text:p>
        </text:list-item>
        <text:list-item>
          <text:p text:style-name="P28">Kombinere flex og fast tid på ukesgolf?</text:p>
        </text:list-item>
        <text:list-item>
          <text:p text:style-name="P28">CTP og ace-pott med Vipps eller annet betalingsystem?</text:p>
        </text:list-item>
        <text:list-item>
          <text:p text:style-name="P28">Interesse for klubbtur?</text:p>
        </text:list-item>
      </text:list>
      <text:p text:style-name="P17"/>
      <text:p text:style-name="P1">Sak 11: NC i Skien.</text:p>
      <text:p text:style-name="P1">Sak 12: Fastsette medlemskontingent.</text:p>
      <text:p text:style-name="P1">Sak 13: Vedta idrettslagets budsjett.</text:p>
      <text:p text:style-name="P1">Sak 14: Behandle idrettslagets organisasjonsplan.</text:p>
      <text:p text:style-name="P1">Sak 15: Valg av styre.</text:p>
      <text:p text:style-name="P14">Sak 16: Avslutning av årsmøte.</text:p>
      <text:p text:style-name="P9"/>
      <text:p text:style-name="P13">Alle stemte for.</text:p>
      <text:p text:style-name="P3"/>
      <text:p text:style-name="P3">Sak 4<text:tab/>Godkjenning av forretningsorden</text:p>
      <text:p text:style-name="P4">Styret fremla forslag til forretningsorden for godkjenning av årsmøtet. </text:p>
      <text:p text:style-name="P4">Vedtak: Årsmøtet godkjente følgende forretningsorden:</text:p>
      <text:p text:style-name="P7"/>
      <text:p text:style-name="Standard">1. Gjennomføring av årsmøtet</text:p>
      <text:p text:style-name="Standard"> </text:p>
      <text:p text:style-name="Standard">1.1 Årsmøtet ledes av den valgte dirigenten, og skal gjennomføres i samsvar med NIFs lov og denne forretningsorden.</text:p>
      <text:p text:style-name="Standard"> </text:p>
      <text:p text:style-name="Standard"><text:soft-page-break/>1.2 Enhver som ønsker ordet på årsmøtet, må melde seg til talelisten og kan bare tale til årsmøtet når dirigenten har gitt vedkommende ordet. </text:p>
      <text:p text:style-name="Standard"> </text:p>
      <text:p text:style-name="Standard">2. Taletid</text:p>
      <text:p text:style-name="Standard"> </text:p>
      <text:p text:style-name="Standard">2.1 Medlem/årsmøtevalgt organ med forslag på saklisten, gis nødvendig taletid for å presentere forslaget.</text:p>
      <text:p text:style-name="Standard"> </text:p>
      <text:p text:style-name="Standard">2.2 For etterfølgende innlegg, er taletiden tre minutter for første innlegg, to minutter for andre</text:p>
      <text:p text:style-name="Standard">innlegg og ett minutt for tredje innlegg. Ingen gis rett til ordet mer enn tre ganger i samme</text:p>
      <text:p text:style-name="Standard">sak.</text:p>
      <text:p text:style-name="Standard"> </text:p>
      <text:p text:style-name="Standard">2.3 Etter forslag fra dirigenten eller et medlem/årsmøtevalgt organ, kan årsmøtet beslutte å:</text:p>
      <text:p text:style-name="Standard">- sette strek for de inntegnede talere</text:p>
      <text:p text:style-name="Standard">- sette strek for nye forslag</text:p>
      <text:p text:style-name="Standard">- øke antall innlegg</text:p>
      <text:p text:style-name="Standard">- endre taletiden</text:p>
      <text:p text:style-name="Standard">- gi taletid til personer uten talerett</text:p>
      <text:p text:style-name="Standard"> </text:p>
      <text:p text:style-name="Standard">2.4 Person med talerett som ber om ordet til forretningsorden har ett minutt taletid. </text:p>
      <text:p text:style-name="Standard"> </text:p>
      <text:p text:style-name="Standard">3. Behandling av forslag på årsmøtet</text:p>
      <text:p text:style-name="Standard"> </text:p>
      <text:p text:style-name="Standard">3.1 Person som vil fremme eventuelle forslag/endringsforslag, under årsmøtet må meddele forslaget skriftlig til dirigenten og være signert av medlemmet.  </text:p>
      <text:p text:style-name="Standard"> </text:p>
      <text:p text:style-name="Standard">3.2 Forslag kan bare fremmes i saker som står på saklisten.</text:p>
      <text:p text:style-name="Standard"> </text:p>
      <text:p text:style-name="Standard">3.3 Etter at saklisten er godkjent, kan ikke forslag som fremgår av saklisten trekkes uten at årsmøtet</text:p>
      <text:p text:style-name="Standard"><text:soft-page-break/>aksepterer dette.</text:p>
      <text:p text:style-name="Standard"> </text:p>
      <text:p text:style-name="Standard">4. Stemmegivning</text:p>
      <text:p text:style-name="Standard"> </text:p>
      <text:p text:style-name="Standard">4.1 Stemmegivning gjennomføres i samsvar med dirigentens angivelse.  Dirigenten skal klart angi hvilken sak det skal stemmes over.. </text:p>
      <text:p text:style-name="Standard"> </text:p>
      <text:p text:style-name="Standard">4.2 Dersom det kreves eller er nødvendig med skriftlig avstemming, skal avstemming skje ved å benytte skriftlig skjema. </text:p>
      <text:p text:style-name="Standard"> </text:p>
      <text:p text:style-name="Standard">5. Protokoll</text:p>
      <text:p text:style-name="Standard"> </text:p>
      <text:p text:style-name="Standard">5.1 Det føres protokoll over årsmøtets forhandlinger. Protokollen føres av de årsmøtet har valgt til å føre protokoll.</text:p>
      <text:p text:style-name="Standard"> </text:p>
      <text:p text:style-name="Standard">5.2 I protokollen innføres hvem som har hatt ordet i sakene, hvilke forslag som er fremmet, hvem</text:p>
      <text:p text:style-name="Standard">som er forslagsstiller, hvilke vedtak som er fattet i den enkelte sak, og resultatet av</text:p>
      <text:p text:style-name="Standard">avstemninger med antall stemmer for og imot og ev. blanke stemmer.</text:p>
      <text:p text:style-name="Standard"> </text:p>
      <text:p text:style-name="Standard">5.3 Protokollen skal publiseres på idrettslagets hjemmeside så snart den er godkjent</text:p>
      <text:p text:style-name="Standard">Alle stemte for godkjenning, men vi tok det også litt mer uformelt. Det viktigste er at man ikke snakker over hverandre.</text:p>
      <text:p text:style-name="P2"/>
      <text:p text:style-name="P22"/>
      <text:p text:style-name="P22">Sak 5<text:tab/>Valg av dirigent </text:p>
      <text:p text:style-name="P4">Styret foreslo Jørn som dirigent.</text:p>
      <text:p text:style-name="P4">Vedtak: Årsmøtet valgte Jørn som dirigent.</text:p>
      <text:p text:style-name="P4">Alle stemte for godkjenning.</text:p>
      <text:p text:style-name="P15"/>
      <text:p text:style-name="P22">Sak 6 <text:tab/>Valg av referent </text:p>
      <text:p text:style-name="P4"><text:span text:style-name="T1"><text:tab/></text:span>Styret foreslo Jørn som referent.</text:p>
      <text:p text:style-name="P4">Vedtak: Årsmøtet valgte Jørn som referent.</text:p>
      <text:p text:style-name="P4">Alle stemte for godkjenning.</text:p>
      <text:p text:style-name="P4"/>
      <text:p text:style-name="P4"/>
      <text:p text:style-name="P22"><text:soft-page-break/>Sak 7 <text:tab/>Valg av to medlemmer til å underskrive protokollen </text:p>
      <text:p text:style-name="P4"><text:span text:style-name="T1"><text:tab/></text:span>Styret foreslo Henrik og Even til å underskrive protokollen.</text:p>
      <text:p text:style-name="P4">Vedtak: Årsmøtet valgte Henrik og Even til å underskrive protokollen. </text:p>
      <text:p text:style-name="P4">Alle stemte for godkjenning.</text:p>
      <text:p text:style-name="P2"/>
      <text:p text:style-name="P3">Sak 8<text:tab/>Behandling av idrettslagets årsberetning [, herunder eventuelle gruppeårsberetninger]</text:p>
      <text:p text:style-name="P4">Styret fremla idrettslagets årsberetning for godkjenning av årsmøtet.</text:p>
      <text:p text:style-name="P4">Vedtak: Årsmøtet godkjente årsberetningen. </text:p>
      <text:p text:style-name="P4">Alle stemte for godkjenning.</text:p>
      <text:p text:style-name="P2"/>
      <text:p text:style-name="P3">Sak 9<text:tab/>Behandling av idrettslagets regnskap i revidert stand</text:p>
      <text:p text:style-name="P4"><text:tab/>Styret fremla idrettslagets regnskap i revidert stand for godkjenning av årsmøtet. </text:p>
      <text:p text:style-name="P4">Vedtak: Årsmøtet godkjente regnskapet. </text:p>
      <text:p text:style-name="P4">Alle stemte for godkjenning.</text:p>
      <text:p text:style-name="P2"/>
      <text:p text:style-name="P3">Sak 10<text:tab/>Behandling av forslag og saker</text:p>
      <text:p text:style-name="P2"><text:tab/><text:span text:style-name="T1">Sak 10.1 Forslag 1</text:span></text:p>
      <text:p text:style-name="P4">Vedtak: Få innsyn til å se hva som blir gjort av endringer på banen utenfor styret.</text:p>
      <text:p text:style-name="P4">Alle stemte for godkjenning.</text:p>
      <text:p text:style-name="P2"/>
      <text:p text:style-name="P2"><text:tab/><text:span text:style-name="T1">Sak 10.2 Øke antall i styret fra 3 til 5.</text:span></text:p>
      <text:p text:style-name="P4">Vedtak: Det ble vedtatt å øke styret fra 3 til 5.</text:p>
      <text:p text:style-name="P4">Alle stemte for godkjenning.</text:p>
      <text:p text:style-name="P10"/>
      <text:p text:style-name="P10">Sak 10.3 Sponsing av spillere.</text:p>
      <text:p text:style-name="P4">Vedtak: Det kan være fornuftig å sponse profilerte spillere fra klubben eller noen som kan trenge et økonomisk løft.</text:p>
      <text:p text:style-name="P4">Det ble vedtatt at dette er noe styret må bestemme.</text:p>
      <text:p text:style-name="P4"/>
      <text:p text:style-name="P5">Sak 10.4: Juks på ukesgolf</text:p>
      <text:p text:style-name="P4">Vedtak: Det ble vedtatt at det må være konsekvenser for juks på ukesgolf.</text:p>
      <text:p text:style-name="P6">Alle stemte for godkjenning.</text:p>
      <text:p text:style-name="P6"/>
      <text:p text:style-name="P6">[Liten pause på 5-10 minutter for å melde seg på til VT Tour].</text:p>
      <text:p text:style-name="P6"/>
      <text:p text:style-name="P25">Sak 10.5: Flex på ukesgolf</text:p>
      <text:p text:style-name="P6">Vedtak: Skal man ha flex kombinert med shotgun på ukesgolf?</text:p>
      <text:p text:style-name="P6">3 stemte for, 5 stemte mot.</text:p>
      <text:p text:style-name="P6"/>
      <text:p text:style-name="P25">Sak 10.6: Vipps til CTP og ace-pott</text:p>
      <text:p text:style-name="P6">Vedtak: Man kan betale med Vipps til CTP og ace.</text:p>
      <text:p text:style-name="P6">Alle stemte for godkjenning.</text:p>
      <text:p text:style-name="P6"/>
      <text:p text:style-name="P25">Sak 10.7: Klubbtur</text:p>
      <text:p text:style-name="P6">Vedtak: Skal vi starte opp igjen med klubbtur?</text:p>
      <text:p text:style-name="P6">Alle stemte for godkjenning.</text:p>
      <text:p text:style-name="P6"/>
      <text:p text:style-name="P20">Sak 11<text:tab/>NC i Skien</text:p>
      <text:p text:style-name="P11">Diskusjon om NC i Skien:</text:p>
      <text:p text:style-name="P11">Mange følte styret burde opplyst at det skulle holdes NC i Skien til neste år. Ble forklart at søknadsprosessen er kort og at det ikke har vært standard for noen tidligere år, men ser <text:soft-page-break/>absolutt poenget. Bekymring også om banen er i spillbar stand. Hvor mye er det egentlig som må gjøres og hvor langt unna er vi egentlig å ha banen turneringsklar? Vil nåværende styre stille opp og hjelpe til med å arrangere? Burde vi avlyse og kan vi? Dette skal følges opp.</text:p>
      <text:p text:style-name="P16"/>
      <text:p text:style-name="P20">Sak 12<text:tab/>Fastsette medlemskontingent</text:p>
      <text:p text:style-name="P11">Styret fremla forslag til medlemskontingent for fastsettelse av årsmøtet. </text:p>
      <text:p text:style-name="P9">Vedtak: Årsmøtet fastsatte følgende medlemskontingent: 300 totalt for årskontingent med </text:p>
      <text:p text:style-name="P9">spillerlisens samt ha en velkomstbeskjed for å melde seg inn.</text:p>
      <text:p text:style-name="P6">Alle stemte for godkjenning.</text:p>
      <text:p text:style-name="P3"/>
      <text:p text:style-name="P3">Sak 13 <text:tab/>Vedta idrettslagets budsjett</text:p>
      <text:p text:style-name="P11">Styret fremla forslag til budsjett for vedtak av årsmøtet. </text:p>
      <text:p text:style-name="P11">Vedtak: Årsmøtet vedtok styrets forslag til budsjett. </text:p>
      <text:p text:style-name="P6">Alle stemte for godkjenning, men med klarhet at det kan endres basert på NC eller ikke.</text:p>
      <text:p text:style-name="P3"/>
      <text:p text:style-name="P3">Sak 14<text:tab/>Behandling av idrettslagets organisasjonsplan</text:p>
      <text:p text:style-name="P12">Styret fremla forslag til organisasjonsplan for behandling på årsmøtet. </text:p>
      <text:p text:style-name="P4">Vedtak: Årsmøtet vedtok styrets forslag til organisasjonsplan.</text:p>
      <text:p text:style-name="P4">Alle stemte for godkjenning av utvidelse av styret og valgkomite.</text:p>
      <text:p text:style-name="P4"/>
      <text:p text:style-name="P3"><text:s/>Sak 15 Valg</text:p>
      <text:p text:style-name="P3"/>
      <text:p text:style-name="P3"><text:tab/>15.1 Valg av styreleder:</text:p>
      <text:p text:style-name="P12"><text:span text:style-name="T1"><text:tab/></text:span>Valgkomiteen foreslo Jon Espen Kolstad som styreleder. </text:p>
      <text:p text:style-name="P4">Vedtak: Årsmøtet valgte Jon Espen Kolstad som styreleder for 2 år.</text:p>
      <text:p text:style-name="P6">Alle stemte for godkjenning.</text:p>
      <text:p text:style-name="P2"/>
      <text:p text:style-name="P3"><text:tab/>15.2 Valg av nestleder:</text:p>
      <text:p text:style-name="P12">Valgkomiteen foreslo Henrik Skjønstad som nestleder. </text:p>
      <text:p text:style-name="P4">Vedtak: Årsmøtet valgte Henrik Skjønstad som nestleder for 1 år.</text:p>
      <text:p text:style-name="P6">Alle stemte for godkjenning.</text:p>
      <text:p text:style-name="P4"/>
      <text:p text:style-name="P5">15.3 Valg av øvrige styremedlemmer:</text:p>
      <text:p text:style-name="P12">Valgkomiteen foreslo Jon Innleggen, Jens Jarle Nielsen, Jon Krohn Bomann-Larsen og Even Selander som styremedlemmer.</text:p>
      <text:p text:style-name="P4">Vedtak: Jon Innleggen og Even Selander ble valgt til styremedlemmer for 2 år. Jens Jarle Nielsen, Jon Krohn Bomann-Larsen <text:s/>ble valgt til styremedlemmer for 1 år.</text:p>
      <text:p text:style-name="P6">Alle stemte for godkjenning.</text:p>
      <text:p text:style-name="P6"/>
      <text:p text:style-name="P13"><text:tab/><text:span text:style-name="T1">15.4 Valg av leder i valgkomiteen </text:span></text:p>
      <text:p text:style-name="P12"><text:span text:style-name="T1"><text:tab/></text:span>Styret foreslo Verner Jenssen som leder i valgkomiteen. </text:p>
      <text:p text:style-name="P4">Vedtak: Verner Jenssen ble valgt som leder i valgkomiteen for 2 år.</text:p>
      <text:p text:style-name="P6">Alle stemte for godkjenning.</text:p>
      <text:p text:style-name="P5"/>
      <text:p text:style-name="P5">15.5 Valg av medlemmer i valgkomiteen </text:p>
      <text:p text:style-name="P12">Styret foreslo Lars Grave og Tor-Erik Isaksen som medlemmer i valgkomiteen. </text:p>
      <text:p text:style-name="P4">Vedtak: Lars Grave og Tor-Erik Isaksen ble valgt som medlemmer av valgkomiteen for henholdsvis 1 og 2 år.</text:p>
      <text:p text:style-name="P6">Alle stemte for godkjenning.</text:p>
      <text:p text:style-name="P4"/>
      <text:p text:style-name="P15"><text:soft-page-break/>Sak 16 Årsmøtet avslut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otham Bold" svg:font-family="'Gotham Bold'" style:font-family-generic="roman" style:font-pitch="variable"/>
    <style:font-face style:name="Helvetica" svg:font-family="Helvetica" style:font-family-generic="roman" style:font-pitch="variable"/>
    <style:font-face style:name="Helvetica-BoldOblique" svg:font-family="Helvetica-BoldOblique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Gotham Bold1" svg:font-family="'Gotham Bold'" style:font-family-generic="system" style:font-pitch="variable"/>
    <style:font-face style:name="Helvetica-BoldOblique1" svg:font-family="Helvetica-BoldObliqu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Italic1" svg:font-family="Times-Italic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2pt" fo:font-style="italic" style:font-name-asian="Times New Roman1" style:font-size-asian="12pt" style:language-asian="nb" style:country-asian="NO" style:font-style-asian="italic" style:font-name-complex="Times New Roman1" style:font-size-complex="12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language-asian="nb" style:country-asian="NO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i_20_form" style:display-name="Fri form" style:family="paragraph" style:parent-style-name="Standard" style:default-outline-level="" style:list-style-name="">
      <style:text-properties fo:color="#000000" style:font-name="Lucida Grande" style:language-asian="nb" style:country-asian="NO" style:font-name-complex="Times New Roman1"/>
    </style:style>
    <style:style style:name="Brødtekst1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Helvetica" fo:font-size="12pt" style:font-size-asian="12pt" style:language-asian="nb" style:country-asian="NO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name-asian="Calibri3" style:font-size-asian="12pt" style:font-name-complex="Arial2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_31_2" style:display-name="1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30pt" style:font-name-asian="Times New Roman1" style:font-size-asian="30pt" style:language-asian="nb" style:country-asian="NO" style:font-name-complex="Times New Roman1" style:font-size-complex="12pt"/>
    </style:style>
    <style:style style:name="Pa1" style:family="paragraph" style:parent-style-name="Default" style:default-outline-level="" style:list-style-name="">
      <style:paragraph-properties style:line-height-at-least="0.425cm"/>
      <style:text-properties fo:color="#00000a" style:font-name="Gotham Bold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bletekst_20_Tegn" style:display-name="Bobletekst Teg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Overskrift_20_2_20_Tegn" style:display-name="Overskrift 2 Tegn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Overskrift_20_3_20_Tegn" style:display-name="Overskrift 3 Tegn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Ingen_20_mellomrom_20_Tegn" style:display-name="Ingen mellomrom Tegn" style:family="text" style:parent-style-name="Default_20_Paragraph_20_Font"/>
    <style:style style:name="Fotnotetekst_20_Tegn" style:display-name="Fotnotetekst Tegn" style:family="text" style:parent-style-name="Default_20_Paragraph_20_Font"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rødtekst_20_Tegn" style:display-name="Brødtekst Tegn" style:family="text" style:parent-style-name="Default_20_Paragraph_20_Font">
      <style:text-properties style:font-name="Times New Roman" fo:font-size="12pt" fo:font-style="italic" style:font-name-asian="Times New Roman1" style:font-size-asian="12pt" style:language-asian="nb" style:country-asian="NO" style:font-style-asian="italic" style:font-name-complex="Times New Roman1" style:font-size-complex="12pt" style:font-style-complex="italic"/>
    </style:style>
    <style:style style:name="A1" style:family="text">
      <style:text-properties fo:color="#000000" fo:font-size="11pt" style:font-size-asian="11pt" style:font-name-complex="Gotham Bold1" style:font-size-complex="11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ppola, Torkell</meta:initial-creator>
    <dc:creator>Jørn Brenna Sand</dc:creator>
    <meta:editing-cycles>23</meta:editing-cycles>
    <meta:print-date>2013-12-02T12:14:00</meta:print-date>
    <meta:creation-date>2015-11-23T08:42:00</meta:creation-date>
    <dc:date>2022-04-07T13:26:57.39</dc:date>
    <meta:editing-duration>PT7H46S</meta:editing-duration>
    <meta:generator>OpenOffice/4.1.7$Win32 OpenOffice.org_project/417m1$Build-9800</meta:generator>
    <meta:document-statistic meta:table-count="0" meta:image-count="0" meta:object-count="0" meta:page-count="7" meta:paragraph-count="189" meta:word-count="1401" meta:character-count="8775"/>
    <meta:user-defined meta:name="AppVersion">15.0000</meta:user-defined>
    <meta:user-defined meta:name="Company">Norges idrettsforbu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