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1"/>
    <style:style style:name="T1" style:family="text">
      <style:text-properties fo:font-size="14pt" fo:language="nb" fo:country="NO" fo:font-weight="bold" style:font-size-asian="14pt" style:font-weight-asian="bold" style:font-size-complex="14pt" style:font-weight-complex="bold"/>
    </style:style>
    <style:style style:name="T2" style:family="text">
      <style:text-properties fo:language="nb" fo:country="NO"/>
    </style:style>
    <style:style style:name="T3" style:family="text">
      <style:text-properties style:font-name="Calibri" fo:font-size="12pt" fo:language="nb" fo:country="NO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aksliste Skien frisbeegolfklubb 2022</text:span></text:p>
      <text:p text:style-name="Standard"><text:span text:style-name="T1"/></text:p>
      <text:p text:style-name="P1"><text:span text:style-name="T2">Dato for møte: 23. mars, klokken 19:00.</text:span></text:p>
      <text:p text:style-name="P1"><text:span text:style-name="T2">Sted: Bryggeriet Pizza Skien, Oscars gate 2b, 3725 Skien.</text:span></text:p>
      <text:p text:style-name="P1"><text:span text:style-name="T2"/></text:p>
      <text:p text:style-name="P1"><text:span text:style-name="T2">Sak 1: Godkjenning av stemmeberettigede medlemmer.</text:span></text:p>
      <text:p text:style-name="P1"><text:span text:style-name="T2">Sak 2: Valg av dirigent(er).</text:span></text:p>
      <text:p text:style-name="P1"><text:span text:style-name="T2">Sak 3: Valg av protokollfører(e).</text:span></text:p>
      <text:p text:style-name="P1"><text:span text:style-name="T2">Sak 4: Valg av to medlemmer til å underskrive protokollen.</text:span></text:p>
      <text:p text:style-name="P1"><text:span text:style-name="T2">Sak 5: Godkjenne forretningsorden.</text:span></text:p>
      <text:p text:style-name="P1"><text:span text:style-name="T2">Sak 6: Godkjenne innkallingen.</text:span></text:p>
      <text:p text:style-name="P1"><text:span text:style-name="T2">Sak 7: Godkjenning av sakslisten.</text:span></text:p>
      <text:p text:style-name="P1"><text:span text:style-name="T2">Sak 8: Behandle årsberetning.</text:span></text:p>
      <text:p text:style-name="P1"><text:span text:style-name="T2">Sak 9: Behandle klubbens økonomi.</text:span></text:p>
      <text:p text:style-name="P1"><text:span text:style-name="T2">Sak 10: Behandling av forslag og saker.</text:span></text:p>
      <text:list xml:id="list1873329835139324808" text:style-name="L1">
        <text:list-header>
          <text:p text:style-name="P2"><text:span text:style-name="T2">Forslag 1:</text:span></text:p>
        </text:list-header>
        <text:list-item>
          <text:p text:style-name="P2"><text:span text:style-name="T2">Ønske om nytt styret eller utvidelse av styret (kommer på sak 15).</text:span></text:p>
        </text:list-item>
        <text:list-item>
          <text:p text:style-name="P5"><text:span text:style-name="T2">Fullmakt til å se på endringer av banen. Layout, nye hull, osv.</text:span></text:p>
        </text:list-item>
        <text:list-item>
          <text:p text:style-name="P5"><text:span text:style-name="T2">Antall medlemmer de siste årene.</text:span></text:p>
          <text:p text:style-name="P5"><text:span text:style-name="T2"/></text:p>
          <text:p text:style-name="P2"><text:span text:style-name="T2">Forslag 2: </text:span></text:p>
        </text:list-item>
        <text:list-item>
          <text:p text:style-name="P5"><text:span text:style-name="T2">Øke antall i styret fra 3 personer til 5 personer. (kommer på sak 15).</text:span></text:p>
          <text:p text:style-name="P5"><text:span text:style-name="T2"/></text:p>
          <text:p text:style-name="P5"><text:span text:style-name="T2">Forslag 3:</text:span></text:p>
        </text:list-item>
        <text:list-item>
          <text:p text:style-name="P5"><text:span text:style-name="T2">Forslag om organisasjonsendring.</text:span></text:p>
        </text:list-item>
        <text:list-item>
          <text:p text:style-name="P5"><text:span text:style-name="T2">Forslag til valgkomite (kommer på sak 15).</text:span></text:p>
        </text:list-item>
        <text:list-item>
          <text:p text:style-name="P5"><text:span text:style-name="T2">Sponsing av egne medlemmer.</text:span></text:p>
        </text:list-item>
        <text:list-item>
          <text:p text:style-name="P5"><text:span text:style-name="T2">Årets NC i Skien (se sak 11).</text:span></text:p>
        </text:list-item>
        <text:list-item>
          <text:p text:style-name="P5"><text:span text:style-name="T2">Forandring på banen.</text:span></text:p>
          <text:p text:style-name="P5"><text:span text:style-name="T2"/></text:p>
          <text:p text:style-name="P5"><text:span text:style-name="T2">Forslag 4:</text:span></text:p>
        </text:list-item>
        <text:list-item>
          <text:p text:style-name="P5"><text:span text:style-name="T2">Forslag til valg (kommer på sak 15).</text:span></text:p>
          <text:p text:style-name="P5"><text:span text:style-name="T2"/></text:p>
          <text:p text:style-name="P5"><text:span text:style-name="T2">Forslag 5:</text:span></text:p>
        </text:list-item>
        <text:list-item>
          <text:p text:style-name="P5"><text:span text:style-name="T2">Hva er fremdriftsplan for 2022?</text:span></text:p>
        </text:list-item>
        <text:list-item>
          <text:p text:style-name="P5"><text:span text:style-name="T2">Mulighet for utvidelse av styret (kommer på sak 15).</text:span></text:p>
          <text:p text:style-name="P5"><text:span text:style-name="T2"/></text:p>
        </text:list-item>
        <text:list-item>
          <text:p text:style-name="P5"><text:span text:style-name="T2">Forslag 6:</text:span></text:p>
        </text:list-item>
        <text:list-item>
          <text:p text:style-name="P5"><text:span text:style-name="T2">Utvidelse eller nytt styre (kommer på sak 15).</text:span></text:p>
        </text:list-item>
        <text:list-item>
          <text:p text:style-name="P5"><text:span text:style-name="T2">Hvorfor har vi søkt NC? (se sak 11).</text:span></text:p>
        </text:list-item>
        <text:list-item>
          <text:p text:style-name="P5"><text:soft-page-break/><text:span text:style-name="T2">Hva har blitt gjort for å rekruttere nye medlemmer?</text:span></text:p>
        </text:list-item>
        <text:list-item>
          <text:p text:style-name="P5"><text:span text:style-name="T2">Juks på ukesgolf eller arrangement. Konsekvenser av dette.</text:span></text:p>
          <text:p text:style-name="P5"><text:span text:style-name="T2"/></text:p>
          <text:p text:style-name="P5"><text:span text:style-name="T2">Forslag fra styret:</text:span></text:p>
        </text:list-item>
        <text:list-item>
          <text:p text:style-name="P5"><text:span text:style-name="T2">Kombinere flex og fast tid på ukesgolf?</text:span></text:p>
        </text:list-item>
        <text:list-item>
          <text:p text:style-name="P6"><text:span text:style-name="T3">CTP og ace-pott med Vipps eller annet betalingsystem?</text:span></text:p>
        </text:list-item>
        <text:list-item>
          <text:p text:style-name="P6"><text:span text:style-name="T3">Interesse for klubbtur?</text:span></text:p>
        </text:list-item>
      </text:list>
      <text:p text:style-name="P4"><text:span text:style-name="T2"/></text:p>
      <text:p text:style-name="P1"><text:span text:style-name="T2">Sak 11: NC i Skien.</text:span></text:p>
      <text:p text:style-name="P1"><text:span text:style-name="T2">Sak 12: Fastsette medlemskontingent.</text:span></text:p>
      <text:p text:style-name="P1"><text:span text:style-name="T2">Sak 13: Vedta idrettslagets budsjett.</text:span></text:p>
      <text:p text:style-name="P1"><text:span text:style-name="T2">Sak 14: Behandle idrettslagets organisasjonsplan.</text:span></text:p>
      <text:p text:style-name="P1"><text:span text:style-name="T2">Sak 15: Valg av styre.</text:span></text:p>
      <text:p text:style-name="P1"><text:span text:style-name="T2">Sak 16: Avslutning av årsmø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n Brenna Sand</meta:initial-creator>
    <meta:creation-date>2022-03-14T13:14:06.86</meta:creation-date>
    <dc:date>2022-03-15T14:26:55.52</dc:date>
    <dc:creator>Jørn Brenna Sand</dc:creator>
    <meta:editing-duration>P1DT1H12M45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2" meta:paragraph-count="45" meta:word-count="284" meta:character-count="1605"/>
  </office:meta>
</office:document-meta>
</file>