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3">
      <style:paragraph-properties fo:text-align="start" style:justify-single-word="false"/>
      <style:text-properties style:font-name="Calibri"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rganisasjonsplan Skien frisbeeklubb</text:p>
      <text:p text:style-name="P2"/>
      <text:p text:style-name="P3">Hovedstyre:</text:p>
      <text:list xml:id="list2872114192273808192" text:style-name="L1">
        <text:list-item>
          <text:p text:style-name="P5">Leder: Ole Einar Aasheim (til valg, stiller ikke til gjenvalg)</text:p>
        </text:list-item>
        <text:list-item>
          <text:p text:style-name="P5">Nestleder: Jørn Brenna Sand (til valg, stiller ikke til gjenvalg)</text:p>
        </text:list-item>
        <text:list-item>
          <text:p text:style-name="P5">Minst 1 styremedlem: Martin Oterholt (til valg)</text:p>
        </text:list-item>
        <text:list-item>
          <text:p text:style-name="P5">Varamedlem (til valg)</text:p>
        </text:list-item>
      </text:list>
      <text:p text:style-name="P3"/>
      <text:p text:style-name="P3">Kontrollutvalg</text:p>
      <text:list xml:id="list7060160599288021055" text:style-name="L2">
        <text:list-item>
          <text:p text:style-name="P6">Leder (til valg)</text:p>
        </text:list-item>
        <text:list-item>
          <text:p text:style-name="P6">Minst 1 medlem (til valg)</text:p>
        </text:list-item>
      </text:list>
      <text:p text:style-name="P3"/>
      <text:p text:style-name="P3">Valgkomite</text:p>
      <text:list xml:id="list8644168238782107534" text:style-name="L3">
        <text:list-item>
          <text:p text:style-name="P7">Leder (til valg)</text:p>
        </text:list-item>
        <text:list-item>
          <text:p text:style-name="P7">Minst 1 medlem (til valg)</text:p>
        </text:list-item>
        <text:list-item>
          <text:p text:style-name="P7">Varamedlem (til valg)</text:p>
        </text:list-item>
      </text:list>
      <text:p text:style-name="P3"/>
      <text:p text:style-name="P3">Baneansvarlig (kan også være del av andre verv)</text:p>
      <text:p text:style-name="P3"/>
      <text:p text:style-name="P3">Ansvarlig for hjemmeside, Facebook ol. (kan også være del av andre verv)</text:p>
      <text:p text:style-name="P3"/>
      <text:p text:style-name="P3">Verv ellers kan bli utnevnt eller nominert av medlemmer eller styr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ørn Brenna Sand</meta:initial-creator>
    <meta:creation-date>2022-03-15T12:58:20.81</meta:creation-date>
    <dc:date>2022-03-15T21:10:08.07</dc:date>
    <dc:creator>Jørn Brenna Sand</dc:creator>
    <meta:editing-duration>PT1H9M22S</meta:editing-duration>
    <meta:editing-cycles>5</meta:editing-cycles>
    <meta:generator>OpenOffice/4.1.7$Win32 OpenOffice.org_project/417m1$Build-9800</meta:generator>
    <meta:document-statistic meta:table-count="0" meta:image-count="0" meta:object-count="0" meta:page-count="1" meta:paragraph-count="16" meta:word-count="95" meta:character-count="565"/>
  </office:meta>
</office:document-meta>
</file>