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- Styret og medlemmer, utvidelse eller nytt styre.</text:p>
      <text:p text:style-name="Text_20_body">- På hva slags grunnlag er det søkt om NC og hvorfor er ingen medlemmer informert om dette ?</text:p>
      <text:p text:style-name="Text_20_body">- Fremleggelse av detaljerte planer over hva som skal gjøres med banen frem mot NC.</text:p>
      <text:p text:style-name="Text_20_body">- Økonomi, en god oversikt over budsjett, samt en kvittering eller bilde fra kontoutskrift.</text:p>
      <text:p text:style-name="Text_20_body">- Medlemmer, antall medlemmer hvert år de siste 4 sesonger, hva er gjort for å rekruttere nye ?</text:p>
      <text:p text:style-name="Text_20_body">- Juks på ukegolf eller på arrangement, hvordan blir konsekvenser av det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4T13:30:10.82</meta:creation-date>
    <meta:document-statistic meta:table-count="0" meta:image-count="0" meta:object-count="0" meta:page-count="1" meta:paragraph-count="6" meta:word-count="87" meta:character-count="485"/>
    <dc:date>2022-03-14T13:30:35.63</dc:date>
    <dc:creator>Jørn Brenna Sand</dc:creator>
    <meta:editing-duration>PT24S</meta:editing-duration>
    <meta:editing-cycles>1</meta:editing-cycles>
    <meta:generator>OpenOffice/4.1.7$Win32 OpenOffice.org_project/417m1$Build-9800</meta:generator>
  </office:meta>
</office:document-meta>
</file>