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orslag til valg.</text:p>
      <text:p text:style-name="Text_20_body">Leder: Jon Espen Kolstad valg 2 år.</text:p>
      <text:p text:style-name="Text_20_body">Nestleder: Henrik Skjønnstad valg 1 år.</text:p>
      <text:p text:style-name="Text_20_body">Kasserer: Jon Innleggen valg 2 år.</text:p>
      <text:p text:style-name="Text_20_body">Sekretær: Jens Jarle Nilsen valg 1 år.</text:p>
      <text:p text:style-name="Text_20_body">Styremedlem: Jon Krohn Bomann valg 1 år</text:p>
      <text:p text:style-name="Text_20_body">Baneansvarlig: Even Selander valg 2 å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27:42.18</meta:creation-date>
    <meta:document-statistic meta:table-count="0" meta:image-count="0" meta:object-count="0" meta:page-count="1" meta:paragraph-count="7" meta:word-count="42" meta:character-count="241"/>
    <dc:date>2022-03-14T13:28:18.49</dc:date>
    <dc:creator>Jørn Brenna Sand</dc:creator>
    <meta:editing-duration>PT36S</meta:editing-duration>
    <meta:editing-cycles>1</meta:editing-cycles>
    <meta:generator>OpenOffice/4.1.7$Win32 OpenOffice.org_project/417m1$Build-9800</meta:generator>
  </office:meta>
</office:document-meta>
</file>