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r.1 Forslag til organisering av Skienfrisbee klubb.</text:p>
      <text:p text:style-name="Text_20_body">- Leder</text:p>
      <text:p text:style-name="Text_20_body">- Nestleder</text:p>
      <text:p text:style-name="Text_20_body">- Sekretær</text:p>
      <text:p text:style-name="Text_20_body">- Kasserer</text:p>
      <text:p text:style-name="Text_20_body">- Baneansvarlig</text:p>
      <text:p text:style-name="Text_20_body">- Styremedlem</text:p>
      <text:p text:style-name="Text_20_body">Ved uenighet i styre, teller stemmen til leder dobbelt. Det må minst være 3 fra styret til stede for å fatte et styrevedtak.</text:p>
      <text:p text:style-name="Text_20_body">Vi må også ha på plass en valgkomite bestående av:</text:p>
      <text:p text:style-name="Text_20_body">-Leder</text:p>
      <text:p text:style-name="Text_20_body">- Medlem</text:p>
      <text:p text:style-name="Text_20_body">- Varamedlem</text:p>
      <text:p text:style-name="Text_20_body">Valgkomiteen jobber uavhengig av styret. De tar hensyn til hva medlemmene ønsker. Ønsker medlemmene en i styret vekk, så må valgkomiteen ta hensyn til dette. Er medlemmene fornøyd med styret, kan valgkomiteen spørre styret om de tar gjenvalg.</text:p>
      <text:p text:style-name="Text_20_body"/>
      <text:p text:style-name="Text_20_body">Nr.2 Forslag til valgkomite.</text:p>
      <text:p text:style-name="Text_20_body">- Leder: Verner Jensen valg for 2 år</text:p>
      <text:p text:style-name="Text_20_body">- Medlem: Lars Grave valg for 1 år</text:p>
      <text:p text:style-name="Text_20_body">- Varamedlem: Tor Erik Isaksen valg for 2 år</text:p>
      <text:p text:style-name="Text_20_body"/>
      <text:p text:style-name="Text_20_body">Nr.3 Sponsing av egne medlemmer.</text:p>
      <text:p text:style-name="Text_20_body">- Styret kan velge å sponse enkelte medlemmer med xxxx,-kr til f.eks større turneringer. ( NC, NM o.l )</text:p>
      <text:p text:style-name="Text_20_body"/>
      <text:p text:style-name="Text_20_body">Nr.4 Årets NC i Skien.</text:p>
      <text:p text:style-name="Text_20_body">- Hva gjør vi?? Flere medlemmer som ikke vil ha NC til Skien pga tilstanden på banen. Her burde det vært en medlemsundersøkelse før man søkte. Hvilke alternativer har vi, hvis vi ikke vil arrangere?</text:p>
      <text:p text:style-name="Text_20_body"/>
      <text:p text:style-name="Text_20_body">Nr.5 Forandring på banen.</text:p>
      <text:p text:style-name="Text_20_body">- Dette har vært vedtatt før, men jeg tar det opp igjen siden jeg ikke kan finne det noe sted. Det er kun styret som kan fatte vedtak om endring av banen. Medlemmer står fritt til å komme med forslag til endringer, men det er styret som tar den endelige avgjørels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ørn Brenna Sand</meta:initial-creator>
    <meta:creation-date>2022-03-14T13:27:07.33</meta:creation-date>
    <meta:document-statistic meta:table-count="0" meta:image-count="0" meta:object-count="0" meta:page-count="1" meta:paragraph-count="23" meta:word-count="243" meta:character-count="1348"/>
    <dc:date>2022-03-14T13:27:39.23</dc:date>
    <dc:creator>Jørn Brenna Sand</dc:creator>
    <meta:editing-duration>PT32S</meta:editing-duration>
    <meta:editing-cycles>1</meta:editing-cycles>
    <meta:generator>OpenOffice/4.1.7$Win32 OpenOffice.org_project/417m1$Build-9800</meta:generator>
  </office:meta>
</office:document-meta>
</file>