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Årsmøteforslag om organisasjonsendring.</text:p>
      <text:p text:style-name="Text_20_body">Øke antall i styret fra 3 personer til 5 pers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26:17.60</meta:creation-date>
    <meta:document-statistic meta:table-count="0" meta:image-count="0" meta:object-count="0" meta:page-count="1" meta:paragraph-count="2" meta:word-count="13" meta:character-count="89"/>
    <dc:date>2022-03-14T13:27:01.33</dc:date>
    <dc:creator>Jørn Brenna Sand</dc:creator>
    <meta:editing-duration>PT43S</meta:editing-duration>
    <meta:editing-cycles>1</meta:editing-cycles>
    <meta:generator>OpenOffice/4.1.7$Win32 OpenOffice.org_project/417m1$Build-9800</meta:generator>
  </office:meta>
</office:document-meta>
</file>