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- Utvide styret / nytt styre</text:p>
      <text:p text:style-name="Text_20_body">- Fullmakt til å se på endringer av banen. Layout, nye hull, osv</text:p>
      <text:p text:style-name="Text_20_body">- antall medlemmer de siste åre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ørn Brenna Sand</meta:initial-creator>
    <meta:creation-date>2022-03-14T13:25:48.96</meta:creation-date>
    <meta:document-statistic meta:table-count="0" meta:image-count="0" meta:object-count="0" meta:page-count="1" meta:paragraph-count="3" meta:word-count="25" meta:character-count="126"/>
    <dc:date>2022-03-14T13:26:14.25</dc:date>
    <dc:creator>Jørn Brenna Sand</dc:creator>
    <meta:editing-duration>PT25S</meta:editing-duration>
    <meta:editing-cycles>1</meta:editing-cycles>
    <meta:generator>OpenOffice/4.1.7$Win32 OpenOffice.org_project/417m1$Build-9800</meta:generator>
  </office:meta>
</office:document-meta>
</file>