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b" fo:country="NO"/>
    </style:style>
    <style:style style:name="P2" style:family="paragraph" style:parent-style-name="Standard" style:master-page-name="Standard">
      <style:paragraph-properties style:page-number="auto"/>
      <style:text-properties fo:font-size="14pt" fo:language="nb" fo:country="NO" fo:font-weight="bold" style:font-size-asian="14pt" style:font-weight-asian="bold" style:font-size-complex="14pt" style:font-weight-complex="bold"/>
    </style:style>
    <style:style style:name="P3" style:family="paragraph" style:parent-style-name="Standard">
      <style:text-properties fo:font-size="9.5pt" fo:language="nb" fo:country="NO" fo:font-weight="bold" style:font-size-asian="9.5pt" style:font-weight-asian="bold" style:font-size-complex="9.5pt" style:font-weight-complex="bold"/>
    </style:style>
    <style:style style:name="P4" style:family="paragraph" style:parent-style-name="Standard">
      <style:text-properties fo:font-size="12pt" fo:language="nb" fo:country="NO" style:font-size-asian="12pt" style:font-size-complex="12pt"/>
    </style:style>
    <style:style style:name="P5" style:family="paragraph" style:parent-style-name="Standard">
      <style:text-properties fo:font-size="12pt" fo:language="nb" fo:country="NO" fo:font-weight="bold" style:font-size-asian="12pt" style:font-weight-asian="bold" style:font-size-complex="12pt" style:font-weight-complex="bold"/>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Årsmelding Skien frisbeegolfklubb 2021</text:p>
      <text:p text:style-name="P1"/>
      <text:p text:style-name="P3">S<text:span text:style-name="T1">tyret</text:span></text:p>
      <text:p text:style-name="P4"/>
      <text:p text:style-name="P4">Klubbleder: Ole Einar Aasheim</text:p>
      <text:p text:style-name="P4">Nestleder: Jørn Brenna Sand</text:p>
      <text:p text:style-name="P4">Styremedlem: Martin Oterholt</text:p>
      <text:p text:style-name="P4"/>
      <text:p text:style-name="P5">Ukesgolf</text:p>
      <text:p text:style-name="P4"/>
      <text:p text:style-name="P4">Grunnet korona, så som i fjor ble alle runder med ukesgolf fullført med såkalt flex-start. Dvs. at vi spilte alle runder på onsdag, men spredte rundene utover dagen og folk måtte melde seg inn til en tid med minst 10 minutter mellom hver gruppe.</text:p>
      <text:p text:style-name="P4"/>
      <text:p text:style-name="P4">Det var veldig mye frem og tilbake med beskjeder om vi kunne holde ukesgolf i det hele tatt og vi mistet 4 runder i mai grunnet full stopp i samlinger.</text:p>
      <text:p text:style-name="P4"/>
      <text:p text:style-name="P4">I alt ble det spilt 20 runder, hvor første runde ble spilt 28. april, og siste runde ble spilt 6. oktober.</text:p>
      <text:p text:style-name="P4">Det var i alt 194 som deltok på ukesgolfen i fjor og bare 4 mindre enn i 2020.</text:p>
      <text:p text:style-name="P4"/>
      <text:p text:style-name="P4">59 stilte i Open, 8 i Master, 54 i Viderekommen, 68 i Nybegynner og 5 i Dame.</text:p>
      <text:p text:style-name="P4"/>
      <text:p text:style-name="P4">Open ble vunnet av Jonas Pettersen.</text:p>
      <text:p text:style-name="P4">Dame ble vunnet av Charlotte Immerstein Nesholt.</text:p>
      <text:p text:style-name="P4">Master ble vunnet av Jon Espen Kolstad.</text:p>
      <text:p text:style-name="P4">Viderekommen ble vunnet av Jon Innleggen.</text:p>
      <text:p text:style-name="P4">Nybegynner ble vunnet av Jonas Elvethon.</text:p>
      <text:p text:style-name="P4"/>
      <text:p text:style-name="P5">Klubbmesterskap</text:p>
      <text:p text:style-name="P4"/>
      <text:p text:style-name="P4">Klubbemesterskapet i Skien frisbeegolfklubb ble arrangert 9. oktober på banen i Skien. Det foregikk over 2 runder med 18 hull runde 1 og 12 hull runde 2.</text:p>
      <text:p text:style-name="P4"/>
      <text:p text:style-name="P4">Totalt var det 11 spillere, hvorav 2 stilte i Open, 2 i Master, 5 i Viderekommen og 2 i Nybegynner.</text:p>
      <text:p text:style-name="P4"/>
      <text:p text:style-name="P4">Open ble vunnet av Ole Einar Aasheim.</text:p>
      <text:p text:style-name="P4">Master ble vunnet av Tor-Erik Isaksen.</text:p>
      <text:p text:style-name="P4">Viderekommen ble vunnet av Anders Ginilia.</text:p>
      <text:p text:style-name="P4">Nybegynner ble vunnet av Sigve Amundal.</text:p>
      <text:p text:style-name="P4"/>
      <text:p text:style-name="P5"/>
      <text:p text:style-name="P5"/>
      <text:p text:style-name="P5"/>
      <text:p text:style-name="P5"/>
      <text:p text:style-name="P5"/>
      <text:p text:style-name="P5"><text:soft-page-break/>Andre turneringer</text:p>
      <text:p text:style-name="P4"/>
      <text:p text:style-name="P4">Grunnet restriksjoner med korona, så ble det nok et år hvor det var vanskelig å arrangere større turneringer. Vi skulle originalt holde VT-Tour tidligere på året, men alle disse ble flyttet til slutten av året, og vi holdt turneringen her i Skien 11. september. Turneringen ble spilt over 2 runder av vår vanlige 18-hullsbane.</text:p>
      <text:p text:style-name="P4"/>
      <text:p text:style-name="P4">Totalt <text:s/>var det 82 spillere, hvorav 18 stilte i Open, 1, i Dame, 14 i Master, 19 i Viderekommen, 24 i Amatør og 6 i Junior.</text:p>
      <text:p text:style-name="P4"/>
      <text:p text:style-name="P4">Open ble vunnet av Thomas Klamerholm.</text:p>
      <text:p text:style-name="P4">Dame ble vunnet av Charlotte Immerstein Nesholt.</text:p>
      <text:p text:style-name="P4">Master ble vunnet av Ronny Andersen.</text:p>
      <text:p text:style-name="P4">Amatør ble vunnet av Andreas Haaland.</text:p>
      <text:p text:style-name="P4">Viderekommen ble vunnet av Jon Daniel Hegna Hagen.</text:p>
      <text:p text:style-name="P4">Junior ble vunnet av Herman Hatlo.</text:p>
      <text:p text:style-name="P4">Vi arrangerte den årlige <text:s/>pargolfturneringen Oktober Open som ble spilt 6. november. Denne spilles vanligvis siste helgen i oktober, men grunnet at dette ikke passet for Ole Einar Aasheim, som arrangerer, så flyttet vi denne til helgen etter.</text:p>
      <text:p text:style-name="P4">Det ble spilt 18 hull med best shot i runde 1 og 18 hull med alternate i runde 2.</text:p>
      <text:p text:style-name="P4"/>
      <text:p text:style-name="P4">Det var totalt 15 par som stilte, hvor vi valgte å bare spille alle i én klasse.</text:p>
      <text:p text:style-name="P4"/>
      <text:p text:style-name="P4">Turneringen ble vunnet av Ole Einar Aasheim og Marius Skårdal Christensen.</text:p>
      <text:p text:style-name="P4"/>
      <text:p text:style-name="P5">Vise frem sporten til ungdom</text:p>
      <text:p text:style-name="P4">Ole Einar og Martin har hatt et samarbeid med Team Fritid i Skien for å vise frem sporten til et tilbud <text:s/>etter skoletid hvor vi har hatt med kurver og discer. Dette ble, som i fjor, vanskelig å gjennomføre fullt ut grunnet restriksjoner med korona.</text:p>
      <text:p text:style-name="P4"/>
      <text:p text:style-name="P5">Økonomi</text:p>
      <text:p text:style-name="P4"/>
      <text:p text:style-name="P4">Se årsregnskap.</text:p>
      <text:p text:style-name="P4"/>
      <text:p text:style-name="P5"/>
      <text:p text:style-name="P5"><text:bookmark text:name="Bookmark"/>Medlemstall</text:p>
      <text:p text:style-name="P4"/>
      <text:p text:style-name="P4">28 var betalende medlemmer i fjor. Det var samme medlemstall som i fjor. Mye av grunnen er nok lite arrangementer som ble holdt grunnet korona og som krever medlemskap i en klubb samt at en del har gått over til en mer lokal klubb som Porsgrunn.</text:p>
      <text:p text:style-name="P4"/>
      <text:p text:style-name="P5"/>
      <text:p text:style-name="P5"/>
      <text:p text:style-name="P5"/>
      <text:p text:style-name="P5"/>
      <text:p text:style-name="P5"/>
      <text:p text:style-name="P5"><text:soft-page-break/>Anlegg</text:p>
      <text:p text:style-name="P4"/>
      <text:p text:style-name="P4">Noen små endringer ble det på banen fra i fjor. Hull 6 og 7 har blitt slått sammen grunnet en bålplass farlig nærme teepad på gamle hull 6 og gjort om til et par 4-hull, og det gamle hullet med trippelmando i bakken har blitt tatt tilbake igjen.</text:p>
      <text:p text:style-name="P4"/>
      <text:p text:style-name="P4">Vi har fått satt opp en permanent teepad på hull 15.</text:p>
      <text:p text:style-name="P4"/>
      <text:p text:style-name="P4">Konteiner har blitt kjøpt inn og denne må løftes ned fra beinene. Kranbil må hentes inn når frosten har gitt seg.</text:p>
      <text:p text:style-name="P4"/>
      <text:p text:style-name="P4">Vi avventet hogst av den gamle klatreparken, men med mye uklare beskjeder og generelt lite informasjon og stopp i prosjektet grunnet korona gjorde det vanskelig å få til.</text:p>
      <text:p text:style-name="P4"/>
      <text:p text:style-name="P4">Ellers har Martin ryddet og jobbet med å vedlikeholde banen når han har hatt tid og anledning.</text:p>
      <text:p text:style-name="P4"/>
      <text:p text:style-name="P5">Dugnad</text:p>
      <text:p text:style-name="P4"/>
      <text:p text:style-name="P4">Vi hadde en plan for dugnad før sesongen og hva vi ville få utrettet på banen, men her også ble det til slutt helt stopp grunnet restriksjoner grunnet korona.</text:p>
      <text:p text:style-name="P4"/>
      <text:p text:style-name="P5">Oppsummering</text:p>
      <text:p text:style-name="P4"/>
      <text:p text:style-name="P4">Til tross for vanskelige forhold, så var det godt oppmøte på ukesgolfen og vil takke ale medlemmer for støtte til klubben så vi kan jobbe videre med å utvikle banen og holde den vedlike.</text:p>
      <text:p text:style-name="P4"/>
      <text:p text:style-name="P4">Det har vært et travelt år med leder Ole Einar tilbake i full jobb og nestleder Jørn med helseplager, som også er noe av grunnen til at det har blitt vanskelig å gjennomføre mye dette året og en tydelig ulempe med et smalt styre.</text:p>
      <text:p text:style-name="P4"/>
      <text:p text:style-name="P4">Koronaen ser endelig ut til å være på vei ut, eller er i hvert fall ikke like hemmende for aktiviteter som den har vært før og vi er positive til at 2022 vil bli et bedre år for klubben så vi kan komme tilbake til det norm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b" fo:country="NO"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nb" fo:country="NO" style:font-name-asian="SimSun" style:font-size-asian="10pt" style:language-asian="zh" style:country-asian="CN" style:font-name-complex="Tahoma"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7T12:16:00</meta:creation-date>
    <meta:initial-creator>delon</meta:initial-creator>
    <dc:creator>Jørn Brenna Sand</dc:creator>
    <dc:date>2022-03-16T16:08:58.21</dc:date>
    <meta:editing-cycles>18</meta:editing-cycles>
    <meta:editing-duration>P1DT5H29M16S</meta:editing-duration>
    <meta:generator>OpenOffice/4.1.7$Win32 OpenOffice.org_project/417m1$Build-9800</meta:generator>
    <meta:document-statistic meta:table-count="0" meta:image-count="0" meta:object-count="0" meta:page-count="3" meta:paragraph-count="54" meta:word-count="840" meta:character-count="4655"/>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